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FCA000016729FCE2C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4.164cm" draw:z-index="0"><draw:image xlink:href="Pictures/1000000000000FCA000016729FCE2C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3</meta:editing-cycles>
    <meta:generator>OpenOffice.org/3.3$Win32 OpenOffice.org_project/330m20$Build-9567</meta:generator>
    <dc:date>2011-08-26T11:53:28.2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